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Breesaapstraat 11-13-17-19-21 (en Frogerstraat 16-16A-18A-18B-18C) te IJmuiden, verbouwen tot bedrijfsruimten en 8 (boven)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Breesaapstraat 11-13-17-19-21 (en Frogerstraat 16-16A-18A-18B-18C), verbouwen tot bedrijfsruimten en 8 (boven)woningen (24/05/2022) 29708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50124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12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12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9708-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en beslistermijn (ingediende aanvraag omgevingsvergunning) Breesaapstraat 11-13-17-19-21 (en Frogerstraat 16-16A-18A-18B-18C) te IJmuiden, verbouwen tot bedrijfsruimten en 8 (boven)woning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124</meta:user-defined>
    <meta:user-defined meta:name="OVERHEIDop.GmbID/DC.identifier">gmb-2022-250124</meta:user-defined>
    <meta:user-defined meta:name="OVERHEIDop.versieInformatie"/>
  </office:meta>
</office:document-meta>
</file>