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Graaf van Schellaertstr 22 te Geijste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mei 2022 besloten om de beslistermijn voor de aanvraag met zaaknummer HZ-OMV-2022-0115 op locatie <text:span text:style-name="nadrukvet">Graaf van Schellaertstr 22 te Geijsteren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0123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12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12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- regulier - beslistermijn verlengd (Graaf van Schellaertstr 22 te Geijsteren)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123</meta:user-defined>
    <meta:user-defined meta:name="OVERHEIDop.GmbID/DC.identifier">gmb-2022-250123</meta:user-defined>
    <meta:user-defined meta:name="OVERHEIDop.versieInformatie"/>
  </office:meta>
</office:document-meta>
</file>