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ossendamsweg 5 7472DA Goor, zaaknummer 0000259924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4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012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92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Ingediende aanvraag reguliere omgevingsvergunning, Mossendamsweg 5 7472DA Goor, zaaknummer 0000259924, het bouwen van een loods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21</meta:user-defined>
    <meta:user-defined meta:name="OVERHEIDop.GmbID/DC.identifier">gmb-2022-250121</meta:user-defined>
    <meta:user-defined meta:name="OVERHEIDop.versieInformatie"/>
  </office:meta>
</office:document-meta>
</file>