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Frogerstraat 16-16A-18A-18B-18C (en Breesaapstraat 11-13-17-19-21) te IJmuiden, verbouwen tot bedrijfsruimten en 8 (boven)woningen (24/05/2022) 297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Frogerstraat 16-16A-18A-18B-18C (en Breesaapstraat 11-13-17-19-21), verbouwen tot bedrijfsruimten en 8 (boven)woningen (24/05/2022) 2970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01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708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Frogerstraat 16-16A-18A-18B-18C (en Breesaapstraat 11-13-17-19-21) te IJmuiden, verbouwen tot bedrijfsruimten en 8 (boven)woningen (24/05/2022) 29708-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20</meta:user-defined>
    <meta:user-defined meta:name="OVERHEIDop.GmbID/DC.identifier">gmb-2022-250120</meta:user-defined>
    <meta:user-defined meta:name="OVERHEIDop.versieInformatie"/>
  </office:meta>
</office:document-meta>
</file>