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Middenduinerweg 44A te Santpoort-Noord, legaliseren brandveilig gebruik 3 woongebouw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Santpoort-Noord</text:span>
          </text:p>
            <text:p text:style-name="common-al">Middenduinerweg 44A, legaliseren brandveilig gebruik 3 woongebouwen (24/05/2022) 5745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0113</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113</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113</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7459-2022</meta:user-defined>
    <dc:language>nl</dc:language>
    <meta:user-defined meta:name="OVERHEIDop.locatietype/OVERHEIDop.gebiedsmarkering">Adres</meta:user-defined>
    <meta:user-defined meta:name="DC.title">Ingetrokken ingediende aanvraag omgevingsvergunning: Middenduinerweg 44A te Santpoort-Noord, legaliseren brandveilig gebruik 3 woongebouwen</meta:user-defined>
    <meta:user-defined meta:name="DCTERMS.W3CDTF/DCTERMS.available">2022-06-02</meta:user-defined>
    <meta:user-defined meta:name="DCTERMS.W3CDTF/OVERHEIDop.jaargang">2022</meta:user-defined>
    <meta:user-defined meta:name="OVERHEIDop.publicationIssue">250113</meta:user-defined>
    <meta:user-defined meta:name="OVERHEIDop.GmbID/DC.identifier">gmb-2022-250113</meta:user-defined>
    <meta:user-defined meta:name="OVERHEIDop.versieInformatie"/>
  </office:meta>
</office:document-meta>
</file>