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‘Pleinfeest Bosbeekschool’, 13 juli 2022 van 16:00 tot 20:00 uur, locatie: Burgemeester Enschedelaan 66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Noord</text:span>
          </text:p>
            <text:p text:style-name="common-al">‘Pleinfeest Bosbeekschool’, 13 juli 2022 van 16:00 tot 20:00 uur, locatie: Burgemeester Enschedelaan 66 (24/05/2022) 64155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010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0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0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4155-2022</meta:user-defined>
    <dc:language>nl</dc:language>
    <meta:user-defined meta:name="OVERHEIDop.locatietype/OVERHEIDop.gebiedsmarkering">Adres</meta:user-defined>
    <meta:user-defined meta:name="DC.title">Ingediende aanvraag evenementenvergunning: ‘Pleinfeest Bosbeekschool’, 13 juli 2022 van 16:00 tot 20:00 uur, locatie: Burgemeester Enschedelaan 66 te Santpoort-Noor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106</meta:user-defined>
    <meta:user-defined meta:name="OVERHEIDop.GmbID/DC.identifier">gmb-2022-250106</meta:user-defined>
    <meta:user-defined meta:name="OVERHEIDop.versieInformatie"/>
  </office:meta>
</office:document-meta>
</file>