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Witte vennenweg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hebben op 30 mei 2022 besloten om de beslistermijn voor de aanvraag met zaaknummer HZ-OMV-2022-0123 op locatie <text:span text:style-name="nadrukvet">Witte vennenweg ong.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0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0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Witte vennenweg ong. te Oostrum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04</meta:user-defined>
    <meta:user-defined meta:name="OVERHEIDop.GmbID/DC.identifier">gmb-2022-250104</meta:user-defined>
    <meta:user-defined meta:name="OVERHEIDop.versieInformatie"/>
  </office:meta>
</office:document-meta>
</file>