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Castle Christmas Fair’, 17 t/m 19 november van 11:00 tot 22:00 uur en 20 november van 11:00 tot 18:00 uur, locatie: Landgoed Beeckestijn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‘Castle Christmas Fair’, 17 t/m 19 november van 11:00 tot 22:00 uur en 20 november van 11:00 tot 18:00 uur, locatie: Landgoed Beeckestijn (25/05/2022) 6447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010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4470-2022</meta:user-defined>
    <dc:language>nl</dc:language>
    <meta:user-defined meta:name="OVERHEIDop.locatietype/OVERHEIDop.gebiedsmarkering">Vlak</meta:user-defined>
    <meta:user-defined meta:name="DC.title">Ingediende aanvraag evenementenvergunning: ‘Castle Christmas Fair’, 17 t/m 19 november van 11:00 tot 22:00 uur en 20 november van 11:00 tot 18:00 uur, locatie: Landgoed Beeckestijn te Driehui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03</meta:user-defined>
    <meta:user-defined meta:name="OVERHEIDop.GmbID/DC.identifier">gmb-2022-250103</meta:user-defined>
    <meta:user-defined meta:name="OVERHEIDop.versieInformatie"/>
  </office:meta>
</office:document-meta>
</file>