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het evenement ‘Theaterweekend Broek in Waterland 2022’ op 10 en 11 juni 2022 aan kerkplein te Broek in Waterland </text:p>
      <text:section text:name="zakelijke-mededeling_id1-3-2" text:style-name="zakelijke-mededeling">
        <text:section text:name="zakelijke-mededeling-tekst_id1-3-2-1" text:style-name="zakelijke-mededeling-tekst">
          <text:section text:name="tekst_id1-3-2-1-1" text:style-name="tekst">
            <text:p text:style-name="common-al">Evenementenvergunning ‘Theaterweekend Broek in Waterland 2022’</text:p>
            <text:p text:style-name="common-al">Op 31 mei 2022 heeft de burgemeester en het college van burgemeester en wethouders besloten om op grond van o.a. artikel 2:25a van de Algemene Plaatselijke Verordening Waterland een evenementenvergunning te verlenen aan:</text:p>
            <text:list text:style-name="id1-3-2-1-1-3">
              <text:list-item text:style-override="id1-3-2-1-1-3-1">
                <text:number>•</text:number>
                <text:p text:style-name="al">Stichting Waterlandse Theaterprojecten Neeltje Pater voor het organiseren en houden van het evenement ‘Theaterweekend Broek in Waterland 2022’ op vrijdag 10 juni 2022 en zaterdag 11 juni 2022 van 18.00 uur tot 01.00. Het kerkplein zal ter hoogte van de huisnummers 7,8- en 9 worden afgesloten t.b.v. het evenement.</text:p>
              </text:list-item>
            </text:list>
            <text:p text:style-name="common-al">De vergunning is verzonden op 1 juni 2022.</text:p>
            <text:p text:style-name="common-al">
            <text:span text:style-name="nadrukvet">
              <text:span text:style-name="nadrukcur">Heeft u bezwaar?</text:span>
            </text:span>
          </text:p>
            <text:p text:style-name="common-al">Bent u het niet eens met deze beslissing? Dan kunt u een bezwaarschrift sturen naar de burgemeester en burgemeester en wethouders. Dit geldt ook voor andere belanghebbenden die het niet eens zijn met dit besluit. Het adres is:</text:p>
            <text:p text:style-name="common-al">De burgermeester, Postbus 1000, 1140 BA MONNICKENDAM</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het digitale loket op <text:a xlink:href="http://www.waterland.nl/" xlink:type="simple"><text:span text:style-name="nadrukondlijn">www.waterland.nl</text:span></text:a> Bij een voorlopige voorziening via <text:a xlink:href="https://loket.rechtspraak.nl/Burgers/Digitaal%20procederen/33" xlink:type="simple"><text:span text:style-name="nadrukondlijn">www.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010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Theaterweekend Broek in Waterland 2022’ op 10 en 11 juni 2022 aan kerkplein te Broek in Waterland</meta:user-defined>
    <meta:user-defined meta:name="DCTERMS.W3CDTF/DCTERMS.available">2022-06-02</meta:user-defined>
    <meta:user-defined meta:name="DCTERMS.W3CDTF/OVERHEIDop.jaargang">2022</meta:user-defined>
    <meta:user-defined meta:name="OVERHEIDop.publicationIssue">250102</meta:user-defined>
    <meta:user-defined meta:name="OVERHEIDop.GmbID/DC.identifier">gmb-2022-250102</meta:user-defined>
    <meta:user-defined meta:name="OVERHEIDop.versieInformatie"/>
  </office:meta>
</office:document-meta>
</file>