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  Rijksweg 46, 5374 RB  Schaij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mei 2022 heeft de gemeente bovenstaande sloopmelding ontvangen. </text:p>
            <text:p text:style-name="common-al">De melding betreft locatie Rijksweg 46, 5374 RB  Schaijk, is geregistreerd onder zaaknummer Z2022-002643en betreft het uitvoeren van sloopwerkzaamheden na brand.</text:p>
            <text:p text:style-name="common-al">De melding is geaccepteerd op 31 mei 2022. </text:p>
            <text:p text:style-name="common-al">Tegen een acceptatie sloopmelding kan geen bezwaar worden gemaakt. 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50096</text:span><text:line-break/><text:date style:data-style-name="dag" text:fixed="true" text:date-value="2022-06-02"/><text:line-break/><text:date style:data-style-name="jaar" text:fixed="true" text:date-value="2022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0096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0096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Z2022-002643</meta:user-defined>
    <meta:user-defined meta:name="DCTERMS.abstract">uitvoeren sloopwerkzaamheden na brand</meta:user-defined>
    <dc:language>nl</dc:language>
    <meta:user-defined meta:name="OVERHEIDop.locatietype/OVERHEIDop.gebiedsmarkering">Punt</meta:user-defined>
    <meta:user-defined meta:name="DC.title">Ontvangen sloopmelding  Rijksweg 46, 5374 RB  Schaijk.</meta:user-defined>
    <meta:user-defined meta:name="DCTERMS.W3CDTF/DCTERMS.available">2022-06-02</meta:user-defined>
    <meta:user-defined meta:name="DCTERMS.W3CDTF/OVERHEIDop.jaargang">2022</meta:user-defined>
    <meta:user-defined meta:name="OVERHEIDop.publicationIssue">250096</meta:user-defined>
    <meta:user-defined meta:name="OVERHEIDop.GmbID/DC.identifier">gmb-2022-250096</meta:user-defined>
    <meta:user-defined meta:name="OVERHEIDop.versieInformatie"/>
  </office:meta>
</office:document-meta>
</file>