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meentsestraat 19 te Giesbeek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HZ_WABO-2022-0588 voor een omgevingsvergunning op locatie Uitmeentsestraat 19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0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itmeentsestraat 19 te Giesbeek het verplaatsen van de inri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95</meta:user-defined>
    <meta:user-defined meta:name="OVERHEIDop.GmbID/DC.identifier">gmb-2022-250095</meta:user-defined>
    <meta:user-defined meta:name="OVERHEIDop.versieInformatie"/>
  </office:meta>
</office:document-meta>
</file>