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en van een kringloopwinkel Dorpsstraat 11 in Den Ham, Dorpsstraat 11 7683BG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83042022</text:p>
            <text:p text:style-name="common-al">Datum afgehandeld:</text:p>
            <text:p text:style-name="common-al">Locatie: Dorpsstraat 11 7683BG Den Ham</text:p>
            <text:p text:style-name="common-al">Projectomschrijving: oprichten van een kringloopwinkel Dorpsstraat 11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0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83042022</meta:user-defined>
    <meta:user-defined meta:name="DCTERMS.abstract">oprichten van een kringloopwinkel Dorpsstraat 11 in Den Ham</meta:user-defined>
    <dc:language>nl</dc:language>
    <meta:user-defined meta:name="OVERHEIDop.locatietype/OVERHEIDop.gebiedsmarkering">Punt</meta:user-defined>
    <meta:user-defined meta:name="DC.title">Wet milieubeheer melding, oprichten van een kringloopwinkel Dorpsstraat 11 in Den Ham, Dorpsstraat 11 7683BG Den H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092</meta:user-defined>
    <meta:user-defined meta:name="OVERHEIDop.GmbID/DC.identifier">gmb-2022-250092</meta:user-defined>
    <meta:user-defined meta:name="OVERHEIDop.versieInformatie"/>
  </office:meta>
</office:document-meta>
</file>