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osseven 5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ven 5 A te Wanssum</text:span> - het wijzigen van bestemming pand (HZ-OMV-2022-0162, ontvangstdatum 23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09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osseven 5 A te Wanssum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90</meta:user-defined>
    <meta:user-defined meta:name="OVERHEIDop.GmbID/DC.identifier">gmb-2022-250090</meta:user-defined>
    <meta:user-defined meta:name="OVERHEIDop.versieInformatie"/>
  </office:meta>
</office:document-meta>
</file>