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omvalk 2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omvalk 28 te Venray</text:span> - het plaatsen van een dakkapel (HZ-OMV-2022-0163, ontvangstdatum 24 me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08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8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08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oomvalk 28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087</meta:user-defined>
    <meta:user-defined meta:name="OVERHEIDop.GmbID/DC.identifier">gmb-2022-250087</meta:user-defined>
    <meta:user-defined meta:name="OVERHEIDop.versieInformatie"/>
  </office:meta>
</office:document-meta>
</file>