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asselstraat 20, omgevingsvergunning, plaatsen nieuwe handelsreclam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7 mei 2022, nr. 079613870466. De rectificatie is een aanpassing op het huisnummer, nr. 20 moet nr. 28 zijn.</text:p>
            <text:p text:style-name="common-al">Aanvragen </text:p>
            <text:p text:style-name="common-al">(aangegeven is de datum van ontvangst)</text:p>
            <text:p text:style-name="common-al">Locatie, omschrijving/project, registratienr,</text:p>
            <text:p text:style-name="common-al">Gasselstraat 28, het plaatsen van nieuwe handelsreclame gevel, 07961387046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Gasselstraat 20, omgevingsvergunning, plaatsen nieuwe handelsreclame gev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085</meta:user-defined>
    <meta:user-defined meta:name="OVERHEIDop.GmbID/DC.identifier">gmb-2022-250085</meta:user-defined>
    <meta:user-defined meta:name="OVERHEIDop.versieInformatie"/>
  </office:meta>
</office:document-meta>
</file>