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oorde 28 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28  te Oostrum</text:span> - het wijzigen van een verleende vergunning voor het uitbreiden van een bedrijfsgebouw (HZ-OMV-2022-0159, ontvangstdatum 19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08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8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De Voorde 28  te Oostrum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84</meta:user-defined>
    <meta:user-defined meta:name="OVERHEIDop.GmbID/DC.identifier">gmb-2022-250084</meta:user-defined>
    <meta:user-defined meta:name="OVERHEIDop.versieInformatie"/>
  </office:meta>
</office:document-meta>
</file>