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verleend omgevingsvergunning Geefsweersterweg 15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NCG: het versterken van de schuur aan de Geefsweersterweg 15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08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mei 2022 verleend voor NCG: het versterken van de schuur aan de Geefsweersterweg 15 in Meedhuizen.</meta:user-defined>
    <dc:language>nl</dc:language>
    <meta:user-defined meta:name="OVERHEIDop.locatietype/OVERHEIDop.gebiedsmarkering">Adres</meta:user-defined>
    <meta:user-defined meta:name="DC.title">31 mei 2022 verleend omgevingsvergunning Geefsweersterweg 15 in Meedhui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083</meta:user-defined>
    <meta:user-defined meta:name="OVERHEIDop.GmbID/DC.identifier">gmb-2022-250083</meta:user-defined>
    <meta:user-defined meta:name="OVERHEIDop.versieInformatie"/>
  </office:meta>
</office:document-meta>
</file>