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en 24-7-2022  samengestelde menwedstrijd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 ontvangen voor een evenementenvergunning op locatie Dungensesteeg te Schijndel. De aanvraag is geregistreerd onder zaaknummer VEV-2022-105.</text:p>
            <text:p text:style-name="common-al">Omschrijving evenement: 23 en 24-7-2022  samengestelde menwedstrijd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00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3 en 24-7-2022  samengestelde menwedstrijd Schijnd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76</meta:user-defined>
    <meta:user-defined meta:name="OVERHEIDop.GmbID/DC.identifier">gmb-2022-250076</meta:user-defined>
    <meta:user-defined meta:name="OVERHEIDop.versieInformatie"/>
  </office:meta>
</office:document-meta>
</file>