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lkwijk 113A Hoogezand, Verleende omgevingsvergunning (reguliere procedure) Z2022-0043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alkwijk 113A, 9603 TB Hoogezand, voor het verbouwen van een woning, 27 me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007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07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07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alkwijk 113A Hoogezand, Verleende omgevingsvergunning (reguliere procedure) Z2022-004349</meta:user-defined>
    <meta:user-defined meta:name="DCTERMS.W3CDTF/DCTERMS.available">2022-06-02</meta:user-defined>
    <meta:user-defined meta:name="DCTERMS.W3CDTF/OVERHEIDop.jaargang">2022</meta:user-defined>
    <meta:user-defined meta:name="OVERHEIDop.publicationIssue">250071</meta:user-defined>
    <meta:user-defined meta:name="OVERHEIDop.GmbID/DC.identifier">gmb-2022-250071</meta:user-defined>
    <meta:user-defined meta:name="OVERHEIDop.versieInformatie"/>
  </office:meta>
</office:document-meta>
</file>