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Toestemming voor het oprichten van een berging en overkapping aan Jan Hokaarsstraat 26 te Helmo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 besluit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r. Omgevingsloket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Jan Hokaarsstraat 26</text:p>
                  </table:table-cell>
                  <table:table-cell table:style-name="entry" table:number-rows-spanned="1" table:number-columns-spanned="1">
                    <text:p text:style-name="table_al">25-05-2022</text:p>
                  </table:table-cell>
                  <table:table-cell table:style-name="entry" table:number-rows-spanned="1" table:number-columns-spanned="1">
                    <text:p text:style-name="table_al">oprichten berging en overkapping</text:p>
                  </table:table-cell>
                  <table:table-cell table:style-name="entry" table:number-rows-spanned="1" table:number-columns-spanned="1">
                    <text:p text:style-name="table_al">6902607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 maken</text:span>
          </text:p>
            <text:p text:style-name="last-al">Tegen dit besluit kunnen belanghebbenden binnen zes weken na de verzenddatum van het besluit een gemotiveerd bezwaarschrift indienen bij: Burgemeester en wethouders, Postbus 950, 5700 AZ Helmond. Dit kan ook digitaal via <text:a xlink:href="http://www.helmond.nl/bezwaar" xlink:type="simple"><text:span text:style-name="nadrukcur"><text:span text:style-name="nadrukondlijn">www.helmond.nl/bezwaar</text:span></text:span></text:a>. Tevens kan de voorzieningenrechter van de rechtbank Oost-Brabant te ’s-Hertogenbosch worden verzocht een voorlopige voorziening te treffen. Heeft u vragen over een besluit of over het maken van bezwaar? Neemt u dan contact op met het Klant Contact Centrum via tel. 14-0492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250067</text:span><text:line-break/><text:date style:data-style-name="dag" text:fixed="true" text:date-value="2022-06-02"/><text:line-break/><text:date style:data-style-name="jaar" text:fixed="true" text:date-value="2022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0067</text:span><text:date style:data-style-name="nicedate" text:fixed="true" text:date-value="2022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0067</text:span><text:date style:data-style-name="nicedate" text:fixed="true" text:date-value="2022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6902607</meta:user-defined>
    <dc:language>nl</dc:language>
    <meta:user-defined meta:name="OVERHEIDop.locatietype/OVERHEIDop.gebiedsmarkering">Adres</meta:user-defined>
    <meta:user-defined meta:name="DC.title">Toestemming voor het oprichten van een berging en overkapping aan Jan Hokaarsstraat 26 te Helmond</meta:user-defined>
    <meta:user-defined meta:name="DCTERMS.W3CDTF/DCTERMS.available">2022-06-02</meta:user-defined>
    <meta:user-defined meta:name="DCTERMS.W3CDTF/OVERHEIDop.jaargang">2022</meta:user-defined>
    <meta:user-defined meta:name="OVERHEIDop.publicationIssue">250067</meta:user-defined>
    <meta:user-defined meta:name="OVERHEIDop.GmbID/DC.identifier">gmb-2022-250067</meta:user-defined>
    <meta:user-defined meta:name="OVERHEIDop.versieInformatie"/>
  </office:meta>
</office:document-meta>
</file>