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ink in Den Ham tegenover nr. 1, kappen van een Linde , ontvangen op 30-05-2022, zaaknummer 1700ESUITE2913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rink in Den Ham tegenover nr. 1</text:p>
            <text:p text:style-name="common-al">Project: kappen van een Linde</text:p>
            <text:p text:style-name="common-al">Ingekomen: 30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06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6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91322022</meta:user-defined>
    <meta:user-defined meta:name="DCTERMS.abstract">kappen van een Linde </meta:user-defined>
    <dc:language>nl</dc:language>
    <meta:user-defined meta:name="OVERHEIDop.locatietype/OVERHEIDop.gebiedsmarkering">Punt</meta:user-defined>
    <meta:user-defined meta:name="DC.title">Gemeente Twenterand - aanvraag omgevingsvergunning, Brink in Den Ham tegenover nr. 1, kappen van een Linde , ontvangen op 30-05-2022, zaaknummer 1700ESUITE29132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066</meta:user-defined>
    <meta:user-defined meta:name="OVERHEIDop.GmbID/DC.identifier">gmb-2022-250066</meta:user-defined>
    <meta:user-defined meta:name="OVERHEIDop.versieInformatie"/>
  </office:meta>
</office:document-meta>
</file>