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6-3">
      <text:list-level-style-bullet text:bullet-char="*" text:level="1">
        <style:list-level-properties text:min-label-width="10mm"/>
      </text:list-level-style-bullet>
    </text:list-style>
    <text:list-style style:name="id1-3-2-2-1-53-2-3-6-3-1">
      <text:list-level-style-bullet text:bullet-char="*" text:level="1">
        <style:list-level-properties text:min-label-width="10mm"/>
      </text:list-level-style-bullet>
    </text:list-style>
    <text:list-style style:name="id1-3-2-2-1-53-2-3-6-3-2">
      <text:list-level-style-bullet text:bullet-char="*" text:level="1">
        <style:list-level-properties text:min-label-width="10mm"/>
      </text:list-level-style-bullet>
    </text:list-style>
    <text:list-style style:name="id1-3-2-2-1-53-2-3-6-3-3">
      <text:list-level-style-bullet text:bullet-char="*" text:level="1">
        <style:list-level-properties text:min-label-width="10mm"/>
      </text:list-level-style-bullet>
    </text:list-style>
    <text:list-style style:name="id1-3-2-2-1-53-2-3-6-3-4">
      <text:list-level-style-bullet text:bullet-char="*" text:level="1">
        <style:list-level-properties text:min-label-width="10mm"/>
      </text:list-level-style-bullet>
    </text:list-style>
    <text:list-style style:name="id1-3-2-2-1-53-2-3-6-3-5">
      <text:list-level-style-bullet text:bullet-char="*" text:level="1">
        <style:list-level-properties text:min-label-width="10mm"/>
      </text:list-level-style-bullet>
    </text:list-style>
    <text:list-style style:name="id1-3-2-2-1-53-2-3-6-3-6">
      <text:list-level-style-bullet text:bullet-char="*" text:level="1">
        <style:list-level-properties text:min-label-width="10mm"/>
      </text:list-level-style-bullet>
    </text:list-style>
    <text:list-style style:name="id1-3-2-2-1-53-2-3-6-3-7">
      <text:list-level-style-bullet text:bullet-char="*" text:level="1">
        <style:list-level-properties text:min-label-width="10mm"/>
      </text:list-level-style-bullet>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NPO) 2022-2025 gemeente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pan text:style-name="nadrukvet"/>
          </text:p>
            <text:p text:style-name="al">Burgemeester en Wethouders van Middelburg;</text:p>
            <text:p text:style-name="al"/>
            <text:p text:style-name="al">overwegende dat:</text:p>
            <text:p text:style-name="al"/>
            <text:p text:style-name="al"/>
            <text:list text:style-name="id1-3-2-2-1-9">
              <text:list-item text:style-override="id1-3-2-2-1-9-1">
                <text:number>-</text:number>
                <text:p text:style-name="al">de gemeenteraad op 11 maart 2021 en 30 september 2021 subsidiebeleidskaders heeft vastgesteld;</text:p>
              </text:list-item>
              <text:list-item text:style-override="id1-3-2-2-1-9-2">
                <text:number>-</text:number>
                <text:p text:style-name="al">de gemeenteraad tevens op 30 september 2021 de Algemene subsidieverordening 2022 heeft vastgesteld. Deze verordening is op 29 januari 2022 inwerking getreden;</text:p>
              </text:list-item>
              <text:list-item text:style-override="id1-3-2-2-1-9-3">
                <text:number>-</text:number>
                <text:p text:style-name="al">het gewenst is activiteiten te stimuleren om de onderwijsvertragingen bij kinderen als gevolg van COVID-19 in te lopen op cognitief, executief, sociaal en emotioneel vlak, in aanvulling op de interventies die scholen nemen.</text:p>
              </text:list-item>
              <text:list-item text:style-override="id1-3-2-2-1-9-4">
                <text:number>-</text:number>
                <text:p text:style-name="al">in afwijking van de Algemene subsidieverordening 2022 nadere regels nodig zijn om subsidie binnen de beleidsterreinen onderwijs en jeugd te verstrekken.</text:p>
                <text:p text:style-name="al"/>
              </text:list-item>
            </text:list>
            <text:p text:style-name="al">gelet op artikel 5 van de Algemene subsidieverordening gemeente Middelburg 2022</text:p>
            <text:p text:style-name="al"/>
            <text:p text:style-name="al">Besluit</text:p>
            <text:p text:style-name="al"/>
            <text:p text:style-name="al">vast te stellen de volgende regeling:</text:p>
            <text:p text:style-name="al"/>
            <text:p text:style-name="al">Nadere regels subsidie Nationaal Programma Onderwijs 2022-2025 gemeente Middelburg </text:p>
            <text:p text:style-name="al"/>
            <text:p text:style-name="al">
            <text:span text:style-name="nadrukvet">A: algemene subsidiebepalingen</text:span>
          </text:p>
            <text:p text:style-name="al"/>
            <text:p text:style-name="al">
            <text:span text:style-name="nadrukvet">Artikel 1: Begripsbepalingen</text:span>
          </text:p>
            <text:p text:style-name="al"/>
            <text:p text:style-name="al">
            <text:span text:style-name="nadrukcur">ASV</text:span>: Algemene subsidieverordening Middelburg 2022</text:p>
            <text:p text:style-name="al">
            <text:span text:style-name="nadrukcur">Beleidsnotitie</text:span>: Beleidsnotitie NPO gemeente Middelburg 2022-2025</text:p>
            <text:p text:style-name="al">
            <text:span text:style-name="nadrukcur">College</text:span>: het college van de gemeente Middelburg</text:p>
            <text:p text:style-name="al">
            <text:span text:style-name="nadrukcur">NPO</text:span>: Nationaal Programma Onderwijs</text:p>
            <text:p text:style-name="al">
            <text:span text:style-name="nadrukcur">Raad</text:span>: de gemeenteraad van de gemeente Middelburg</text:p>
            <text:p text:style-name="al">
            <text:span text:style-name="nadrukcur">Regeling</text:span>: Regeling specifieke uitkering inhalen COVID-19 gerelateerde onderwijsvertragingen</text:p>
            <text:p text:style-name="al"/>
            <text:p text:style-name="al">
            <text:span text:style-name="nadrukvet">Artikel 2. Reikwijdte</text:span>
          </text:p>
            <text:p text:style-name="al"/>
            <text:list text:style-name="id1-3-2-2-1-31">
              <text:list-item text:style-override="id1-3-2-2-1-31-1">
                <text:number>1.</text:number>
                <text:p text:style-name="al">De subsidieaanvragen in het kader van het Nationaal Programma Onderwijs (NPO) moeten passen binnen het door het college op 24 mei 2022 vastgestelde Beleidsnotitie NPO gemeente Middelburg 2022-2025. De beleidsnotitie maakt integraal onderdeel uit van deze nadere regels.</text:p>
                <text:p text:style-name="al"/>
              </text:list-item>
            </text:list>
            <text:p text:style-name="al">
            <text:span text:style-name="nadrukvet">Artikel 3. Activiteiten en doelgroep</text:span>
          </text:p>
            <text:p text:style-name="al"/>
            <text:list text:style-name="id1-3-2-2-1-34">
              <text:list-item text:style-override="id1-3-2-2-1-34-1">
                <text:number>1.</text:number>
                <text:p text:style-name="al">Subsidie kan worden aangevraagd voor activiteiten die bijdragen aan de in de Regeling specifieke uitkering inhalen COVID-19 gerelateerde onderwijsvertragingen opgenomen doelstellingen. Het gaat hierbij om de volgende activiteiten:</text:p>
              </text:list-item>
            </text:list>
            <text:list text:style-name="id1-3-2-2-1-35">
              <text:list-item text:style-override="id1-3-2-2-1-35-1">
                <text:number>a. </text:number>
                <text:p text:style-name="al">Bovenschoolse maatregelen of maatregelen op schoolniveau, gericht op het inhalen van onderwijsvertragingen bij kinderen opgelopen door COVID-19, waarvan gemeenten na overleg met de bevoegde gezagsorganen van in de gemeente gelegen scholen oordelen dat organisatie door de gemeente hier een toegevoegde waarde heeft;</text:p>
              </text:list-item>
              <text:list-item text:style-override="id1-3-2-2-1-35-2">
                <text:number>b.</text:number>
                <text:p text:style-name="al">Maatregelen om de vertraging die als gevolg van COVID-19 is ontstaan in de voorschoolse periode in te lopen voor degenen die in aanmerking komen voor voorschoolse educatie;</text:p>
              </text:list-item>
              <text:list-item text:style-override="id1-3-2-2-1-35-3">
                <text:number>c.</text:number>
                <text:p text:style-name="al">Maatregelen gericht op zorg en welzijn in de school of in verlengde leertijd en extra beschikbaarheid van zorg op school om vertragingen op sociaal en emotioneel vlak als gevolg van COVID-19 in te halen, die aanvullend zijn aan de reguliere inzet van de gemeenten, en die op basis van analyse van de COVID-19 vertragingen nodig worden geacht;</text:p>
              </text:list-item>
              <text:list-item text:style-override="id1-3-2-2-1-35-4">
                <text:number>d.</text:number>
                <text:p text:style-name="al">Maatregelen gericht op het bevorderen van lokale (en regionale) samenwerking tussen scholen, bevoegde gezagsorganen, samenwerkingsverbanden passend onderwijs, en andere lokale partijen ten behoeve van de aanpak van COVID-19 vertragingen en een integrale ondersteuning van kinderen op sociaal, emotioneel, executief en cognitief vlak;</text:p>
              </text:list-item>
              <text:list-item text:style-override="id1-3-2-2-1-35-5">
                <text:number>e..</text:number>
                <text:p text:style-name="al">Maatregelen gericht op het betrekken van thuiszitters en leerlingen die thuiszitters dreigen te worden bij de aanpak van het inlopen van vertragingen als gevolg van COVID-19;</text:p>
                <text:p text:style-name="al"/>
              </text:list-item>
              <text:list-item text:style-override="id1-3-2-2-1-35-6">
                <text:number>2.</text:number>
                <text:p text:style-name="al">Tevens moeten de activiteiten bijdragen aan de volgende lokale uitgangspunten, zoals vastgelegd in de beleidsnotitie:</text:p>
                <text:list text:style-name="id1-3-2-2-1-35-6-3">
                  <text:list-item text:style-override="id1-3-2-2-1-35-6-3-1">
                    <text:number>a.</text:number>
                    <text:p text:style-name="al">bijdragen aan de sociaal-emotionele ontwikkeling van de jeugdigen</text:p>
                  </text:list-item>
                  <text:list-item text:style-override="id1-3-2-2-1-35-6-3-2">
                    <text:number>b.</text:number>
                    <text:p text:style-name="al">gericht zijn op het bevorderen van het welbevinden</text:p>
                  </text:list-item>
                  <text:list-item text:style-override="id1-3-2-2-1-35-6-3-3">
                    <text:number>c.</text:number>
                    <text:p text:style-name="al">gericht zijn op het voorkomen van grotere problemen </text:p>
                  </text:list-item>
                  <text:list-item text:style-override="id1-3-2-2-1-35-6-3-4">
                    <text:number>d.</text:number>
                    <text:p text:style-name="al">uitgaan van de vraag</text:p>
                  </text:list-item>
                  <text:list-item text:style-override="id1-3-2-2-1-35-6-3-5">
                    <text:number>e.</text:number>
                    <text:p text:style-name="al">een oplossingsgerichte benadering hebben</text:p>
                  </text:list-item>
                  <text:list-item text:style-override="id1-3-2-2-1-35-6-3-6">
                    <text:number>f.</text:number>
                    <text:p text:style-name="al">de samenwerking versterken</text:p>
                  </text:list-item>
                  <text:list-item text:style-override="id1-3-2-2-1-35-6-3-7">
                    <text:number>g.</text:number>
                    <text:p text:style-name="al">toekomstbestendig en duurzaam zijn</text:p>
                    <text:p text:style-name="al"/>
                  </text:list-item>
                </text:list>
              </text:list-item>
            </text:list>
            <text:p text:style-name="al">Voor de Bovenschoolse maatregelen zijn alleen de onderdelen genoemd onder a, b en d van toepassing.</text:p>
            <text:p text:style-name="al"/>
            <text:p text:style-name="al">
            <text:span text:style-name="nadrukvet">B. Maatregelen</text:span>
          </text:p>
            <text:p text:style-name="al"/>
            <text:p text:style-name="al">
            <text:span text:style-name="nadrukvet">Artikel 4. Zorg en Welzijn </text:span>
          </text:p>
            <text:p text:style-name="al"/>
            <text:list text:style-name="id1-3-2-2-1-42">
              <text:list-item text:style-override="id1-3-2-2-1-42-1">
                <text:number>1.</text:number>
                <text:p text:style-name="al">De subsidie binnen de maatregel Zorg en Welzijn kan aangevraagd worden door organisaties (rechtspersonen) die activiteiten bieden zoals in de beleidsnotitie is opgenomen. </text:p>
                <text:p text:style-name="al"/>
              </text:list-item>
            </text:list>
            <text:list text:style-name="id1-3-2-2-1-43">
              <text:list-item text:style-override="id1-3-2-2-1-43-1">
                <text:number>2.</text:number>
                <text:p text:style-name="al">Het betreft activiteiten gericht op: </text:p>
                <text:list text:style-name="id1-3-2-2-1-43-1-3">
                  <text:list-item text:style-override="id1-3-2-2-1-43-1-3-1">
                    <text:number>a.</text:number>
                    <text:p text:style-name="al">Intensivering jongerenwerk</text:p>
                  </text:list-item>
                  <text:list-item text:style-override="id1-3-2-2-1-43-1-3-2">
                    <text:number>b.</text:number>
                    <text:p text:style-name="al">Intensivering schoolmaatschappelijk werk</text:p>
                  </text:list-item>
                  <text:list-item text:style-override="id1-3-2-2-1-43-1-3-3">
                    <text:number>c.</text:number>
                    <text:p text:style-name="al">Inzet GGZ</text:p>
                  </text:list-item>
                  <text:list-item text:style-override="id1-3-2-2-1-43-1-3-4">
                    <text:number>d.</text:number>
                    <text:p text:style-name="al">Inzet Jeugdhulp gedrag/systeem</text:p>
                  </text:list-item>
                  <text:list-item text:style-override="id1-3-2-2-1-43-1-3-5">
                    <text:number>e.</text:number>
                    <text:p text:style-name="al">Trainingen (digitale) veiligheid en weerbaarheid</text:p>
                    <text:p text:style-name="al"/>
                  </text:list-item>
                </text:list>
              </text:list-item>
            </text:list>
            <text:list text:style-name="id1-3-2-2-1-44">
              <text:list-item text:style-override="id1-3-2-2-1-44-1">
                <text:number>3.</text:number>
                <text:p text:style-name="al">Subsidie kan eenmalig worden aangevraagd. </text:p>
                <text:p text:style-name="al"/>
              </text:list-item>
            </text:list>
            <text:list text:style-name="id1-3-2-2-1-45">
              <text:list-item text:style-override="id1-3-2-2-1-45-1">
                <text:number>4.</text:number>
                <text:p text:style-name="al">Aanvragen kunnen ingediend worden in de periode 1 juni 2022 tot en met 31 juli 2022. Aanvragen die na deze periode binnen komen, worden niet meer in behandeling genomen.</text:p>
                <text:p text:style-name="al"/>
              </text:list-item>
            </text:list>
            <text:list text:style-name="id1-3-2-2-1-46">
              <text:list-item text:style-override="id1-3-2-2-1-46-1">
                <text:number>5.</text:number>
                <text:p text:style-name="al">De verstrekte subsidie moet uiterlijk op 31 juli 2025 door de aanvrager volledig besteed zijn. Niet uit gegeven subsidie, dient terugbetaald te worden aan het college. Daarover ontvangt de subsidieontvanger schriftelijk bericht.</text:p>
                <text:p text:style-name="al"/>
              </text:list-item>
            </text:list>
            <text:list text:style-name="id1-3-2-2-1-47">
              <text:list-item text:style-override="id1-3-2-2-1-47-1">
                <text:number>6.</text:number>
                <text:p text:style-name="al">Het college beslist binnen 8 weken op de aanvraag. Het college kan deze termijn eenmalig met 4 weken verlengen.</text:p>
                <text:p text:style-name="al"/>
              </text:list-item>
            </text:list>
            <text:list text:style-name="id1-3-2-2-1-48">
              <text:list-item text:style-override="id1-3-2-2-1-48-1">
                <text:number>7.</text:number>
                <text:p text:style-name="al">Op grond van artikel 9 van de Algemene Subsidieverordening Middelburg 2022, met inachtneming van de Regeling wordt binnen de maatregel Zorg en Welzijn het volgende subsidieplafond vastgesteld: € 800.000,-. </text:p>
              </text:list-item>
            </text:list>
            <text:p text:style-name="al"/>
            <text:list text:style-name="id1-3-2-2-1-50">
              <text:list-item text:style-override="id1-3-2-2-1-50-1">
                <text:number>8.</text:number>
                <text:p text:style-name="al">Wanneer er meerdere aanvragen zijn die gezamenlijk het subsidieplafond overstijgen, zal er naar rato verdeeld worden. </text:p>
                <text:p text:style-name="al"/>
              </text:list-item>
            </text:list>
            <text:list text:style-name="id1-3-2-2-1-51">
              <text:list-item text:style-override="id1-3-2-2-1-51-1">
                <text:number>9.</text:number>
                <text:p text:style-name="al">Vanwege het bevorderen van de samenwerking en het behalen van zo groot mogelijke effecten, gaat de voorkeur uit naar 1 of meerdere penvoerders die, namens de betrokkenen, een gebundelde subsidieaanvraag indienen. </text:p>
                <text:p text:style-name="al"/>
              </text:list-item>
            </text:list>
            <text:list text:style-name="id1-3-2-2-1-52">
              <text:list-item text:style-override="id1-3-2-2-1-52-1">
                <text:number>10.</text:number>
                <text:p text:style-name="al">De activiteiten dienen te zijn afgestemd met:</text:p>
                <text:list text:style-name="id1-3-2-2-1-52-1-3">
                  <text:list-item text:style-override="id1-3-2-2-1-52-1-3-1">
                    <text:number>a.</text:number>
                    <text:p text:style-name="al">de samenwerkingsverbanden passend onderwijs;</text:p>
                  </text:list-item>
                  <text:list-item text:style-override="id1-3-2-2-1-52-1-3-2">
                    <text:number>b.</text:number>
                    <text:p text:style-name="al">de schoolbesturen;</text:p>
                  </text:list-item>
                  <text:list-item text:style-override="id1-3-2-2-1-52-1-3-3">
                    <text:number>c.</text:number>
                    <text:p text:style-name="al">eventuele andere maatschappelijke partners waarop de activiteit betrekking heeft;</text:p>
                    <text:p text:style-name="al"/>
                  </text:list-item>
                </text:list>
              </text:list-item>
            </text:list>
            <text:list text:style-name="id1-3-2-2-1-53">
              <text:list-item text:style-override="id1-3-2-2-1-53-1">
                <text:number>11.</text:number>
                <text:p text:style-name="al">De activiteiten zijn gericht op kinderen die deelnemen of op korte termijn gaan deelnemen aan een voorschoolse voorziening, primair onderwijs, speciaal onderwijs of voortgezet onderwijs.</text:p>
                <text:p text:style-name="al"/>
              </text:list-item>
              <text:list-item text:style-override="id1-3-2-2-1-53-2">
                <text:number>12.</text:number>
                <text:p text:style-name="al">De aanvraag moet worden voorzien van een plan van aanpak welke minimaal de volgende elementen bevat:</text:p>
                <text:list text:style-name="id1-3-2-2-1-53-2-3">
                  <text:list-item text:style-override="id1-3-2-2-1-53-2-3-1">
                    <text:number>a.</text:number>
                    <text:p text:style-name="al">aan welke doelstellingen uit de beleidsnotitie gewerkt wordt;</text:p>
                  </text:list-item>
                  <text:list-item text:style-override="id1-3-2-2-1-53-2-3-2">
                    <text:number>b.</text:number>
                    <text:p text:style-name="al">welke activiteiten/dienstverlening i.h.k.v. de beleidsnotitie zullen worden georganiseerd;</text:p>
                  </text:list-item>
                  <text:list-item text:style-override="id1-3-2-2-1-53-2-3-3">
                    <text:number>c.</text:number>
                    <text:p text:style-name="al">wat de omvang en het beoogde bereik van de doelgroep is, per activiteit;</text:p>
                  </text:list-item>
                  <text:list-item text:style-override="id1-3-2-2-1-53-2-3-4">
                    <text:number>d.</text:number>
                    <text:p text:style-name="al">wat het belang van de activiteiten is voor het inlopen van achterstanden opgelopen door COVID;</text:p>
                  </text:list-item>
                  <text:list-item text:style-override="id1-3-2-2-1-53-2-3-5">
                    <text:number>e.</text:number>
                    <text:p text:style-name="al">hoe er is afgestemd met ander partners; </text:p>
                  </text:list-item>
                  <text:list-item text:style-override="id1-3-2-2-1-53-2-3-6">
                    <text:number>f.</text:number>
                    <text:p text:style-name="al">welke effecten (SMART) worden beoogd, met minimaal benoemd: </text:p>
                    <text:list text:style-name="id1-3-2-2-1-53-2-3-6-3">
                      <text:list-item text:style-override="id1-3-2-2-1-53-2-3-6-3-1">
                        <text:number>*</text:number>
                        <text:p text:style-name="al">op welke wijze achterstanden worden ingelopen;</text:p>
                      </text:list-item>
                      <text:list-item text:style-override="id1-3-2-2-1-53-2-3-6-3-2">
                        <text:number>*</text:number>
                        <text:p text:style-name="al">hoe er gewerkt wordt aan preventie en vroegsignalering; </text:p>
                      </text:list-item>
                      <text:list-item text:style-override="id1-3-2-2-1-53-2-3-6-3-3">
                        <text:number>*</text:number>
                        <text:p text:style-name="al">hoe leerkrachten en ander onderwijspersoneel ondersteund worden;</text:p>
                      </text:list-item>
                      <text:list-item text:style-override="id1-3-2-2-1-53-2-3-6-3-4">
                        <text:number>*</text:number>
                        <text:p text:style-name="al">op welke wijze er kennisdeling plaatsvindt;</text:p>
                      </text:list-item>
                      <text:list-item text:style-override="id1-3-2-2-1-53-2-3-6-3-5">
                        <text:number>*</text:number>
                        <text:p text:style-name="al">of, en zo ja hoe, er sprake is van vernieuwing in het aanbod;</text:p>
                      </text:list-item>
                      <text:list-item text:style-override="id1-3-2-2-1-53-2-3-6-3-6">
                        <text:number>*</text:number>
                        <text:p text:style-name="al">of, en zo ja hoe de activiteiten bijdragen aan het duurzaam verbeteren van het onderwijs</text:p>
                      </text:list-item>
                      <text:list-item text:style-override="id1-3-2-2-1-53-2-3-6-3-7">
                        <text:number>*</text:number>
                        <text:p text:style-name="al">wat de eigen bijdrage zal zijn in de samenwerking met de scholen, de samenwerkingsverbanden passend onderwijs en andere partners. </text:p>
                      </text:list-item>
                    </text:list>
                  </text:list-item>
                  <text:list-item text:style-override="id1-3-2-2-1-53-2-3-7">
                    <text:number>g.</text:number>
                    <text:p text:style-name="al">hoe de effecten gemeten worden;</text:p>
                  </text:list-item>
                  <text:list-item text:style-override="id1-3-2-2-1-53-2-3-8">
                    <text:number>h.</text:number>
                    <text:p text:style-name="al">hoe de planning is;</text:p>
                  </text:list-item>
                  <text:list-item text:style-override="id1-3-2-2-1-53-2-3-9">
                    <text:number>i.</text:number>
                    <text:p text:style-name="al">een begroting. </text:p>
                    <text:p text:style-name="al"/>
                  </text:list-item>
                </text:list>
              </text:list-item>
            </text:list>
            <text:list text:style-name="id1-3-2-2-1-54">
              <text:list-item text:style-override="id1-3-2-2-1-54-1">
                <text:number>13.</text:number>
                <text:p text:style-name="al">Verplichtingen aanvrager:</text:p>
                <text:list text:style-name="id1-3-2-2-1-54-1-3">
                  <text:list-item text:style-override="id1-3-2-2-1-54-1-3-1">
                    <text:number>a.</text:number>
                    <text:p text:style-name="al">verleent medewerking aan het college bij het verzamelen van informatie ten behoeve van monitoring en evaluatie van deze regeling.</text:p>
                    <text:p text:style-name="al"/>
                  </text:list-item>
                  <text:list-item text:style-override="id1-3-2-2-1-54-1-3-2">
                    <text:number>b.</text:number>
                    <text:p text:style-name="al">doet onverwijld een schriftelijke melding aan het college indien aannemelijk is geworden dat de activiteiten waarvoor de subsidie op basis van deze regeling niet tijdig of niet geheel zullen worden verricht.</text:p>
                    <text:p text:style-name="al"/>
                  </text:list-item>
                </text:list>
              </text:list-item>
            </text:list>
            <text:list text:style-name="id1-3-2-2-1-55">
              <text:list-item text:style-override="id1-3-2-2-1-55-1">
                <text:number>14.</text:number>
                <text:p text:style-name="al">De subsidieontvanger dient eindverantwoording af te leggen en een aanvraag tot vaststelling van de subsidie in te dienen overeenkomstig de bepalingen uit de ASV (artikelen 22, 23, 24 en 25).<text:span text:style-name="nadrukvet"/></text:p>
                <text:p text:style-name="al">
                <text:span text:style-name="nadrukvet"/>
              </text:p>
                <text:p text:style-name="al">
                <text:span text:style-name="nadrukvet">Artikel 5. Bovenschoolse maatregelen </text:span>
              </text:p>
                <text:p text:style-name="al"/>
              </text:list-item>
            </text:list>
            <text:list text:style-name="id1-3-2-2-1-56">
              <text:list-item text:style-override="id1-3-2-2-1-56-1">
                <text:number>1.</text:number>
                <text:p text:style-name="al">De subsidie binnen de maatregel Bovenschoolse maatregelen kan aangevraagd worden door organisaties (rechtspersonen) die de activiteiten organiseren en/of faciliteren zoals beschreven in de beleidsnotitie. </text:p>
                <text:p text:style-name="al"/>
              </text:list-item>
            </text:list>
            <text:list text:style-name="id1-3-2-2-1-57">
              <text:list-item text:style-override="id1-3-2-2-1-57-1">
                <text:number>2.</text:number>
                <text:p text:style-name="al">Het betreffen bovenschoolse activiteiten die als doel hebben om de energie en motivatie weer terug te brengen, waarin ruimte is voor ontmoeting, plezier en het ontdekken en ontwikkelen van talenten.</text:p>
                <text:p text:style-name="al"/>
              </text:list-item>
              <text:list-item text:style-override="id1-3-2-2-1-57-2">
                <text:number>3.</text:number>
                <text:p text:style-name="al">De aanvraag dient uiterlijk 8 weken voor de start van de activiteiten ingediend te zijn en de subsidie moet uiterlijk op 31 juli 2023 besteed zijn door de aanvrager.</text:p>
                <text:p text:style-name="al"/>
              </text:list-item>
            </text:list>
            <text:list text:style-name="id1-3-2-2-1-58">
              <text:list-item text:style-override="id1-3-2-2-1-58-1">
                <text:number>4.</text:number>
                <text:p text:style-name="al">Het college beslist binnen 8 weken op de aanvraag. Deze termijn kan eenmalig worden verlengd met 4 weken.</text:p>
                <text:p text:style-name="al"/>
              </text:list-item>
            </text:list>
            <text:list text:style-name="id1-3-2-2-1-59">
              <text:list-item text:style-override="id1-3-2-2-1-59-1">
                <text:number>5.</text:number>
                <text:p text:style-name="al">Op grond van artikel 9 van de Algemene Subsidieverordening Middelburg 2022, met inachtneming van de regeling Nationaal Programma Onderwijs wordt binnen de maatregel Bovenschoolse maatregelen het volgende subsidieplafond vastgesteld: € 75.000,-. </text:p>
              </text:list-item>
            </text:list>
            <text:p text:style-name="al"/>
            <text:list text:style-name="id1-3-2-2-1-61">
              <text:list-item text:style-override="id1-3-2-2-1-61-1">
                <text:number>6.</text:number>
                <text:p text:style-name="al">De verdeling vindt plaats op basis van een bedrag van € 8,61 per leerling, gebaseerd op de telling van 1 oktober 2021 (PO,(V)SO,VO). Er kan door de aanvrager tot ten hoogste voor het totaal aantal leerlingen een aanvraag ingediend worden. </text:p>
                <text:p text:style-name="al"/>
              </text:list-item>
            </text:list>
            <text:list text:style-name="id1-3-2-2-1-62">
              <text:list-item text:style-override="id1-3-2-2-1-62-1">
                <text:number>7.</text:number>
                <text:p text:style-name="al">De activiteiten dienen te zijn afgestemd met:</text:p>
                <text:list text:style-name="id1-3-2-2-1-62-1-3">
                  <text:list-item text:style-override="id1-3-2-2-1-62-1-3-1">
                    <text:number>a.</text:number>
                    <text:p text:style-name="al">leerlingen;</text:p>
                  </text:list-item>
                  <text:list-item text:style-override="id1-3-2-2-1-62-1-3-2">
                    <text:number>b.</text:number>
                    <text:p text:style-name="al">de scholen;</text:p>
                  </text:list-item>
                  <text:list-item text:style-override="id1-3-2-2-1-62-1-3-3">
                    <text:number>c.</text:number>
                    <text:p text:style-name="al">eventuele andere maatschappelijke partners waarop de activiteit betrekking heeft.</text:p>
                    <text:p text:style-name="al"/>
                  </text:list-item>
                </text:list>
              </text:list-item>
            </text:list>
            <text:list text:style-name="id1-3-2-2-1-63">
              <text:list-item text:style-override="id1-3-2-2-1-63-1">
                <text:number>8.</text:number>
                <text:p text:style-name="al">De activiteiten zijn gericht op kinderen die deelnemen of op korte termijn gaan deelnemen aan een voorschoolse voorziening, primair onderwijs, speciaal onderwijs of voortgezet onderwijs.</text:p>
                <text:p text:style-name="al"/>
              </text:list-item>
              <text:list-item text:style-override="id1-3-2-2-1-63-2">
                <text:number>9.</text:number>
                <text:p text:style-name="al">De aanvraag dient voorzien te zijn van een onderbouwd plan van aanpak waarin door middel van leerling participatie activiteiten zijn opgesteld die aansluiten bij de behoeften. </text:p>
                <text:p text:style-name="al"/>
              </text:list-item>
            </text:list>
            <text:list text:style-name="id1-3-2-2-1-64">
              <text:list-item text:style-override="id1-3-2-2-1-64-1">
                <text:number>10.</text:number>
                <text:p text:style-name="al">In het plan van aanpak dient tenminste het volgende te zijn uitgewerkt:</text:p>
                <text:list text:style-name="id1-3-2-2-1-64-1-3">
                  <text:list-item text:style-override="id1-3-2-2-1-64-1-3-1">
                    <text:number>a.</text:number>
                    <text:p text:style-name="al">weergave op welke leerlingen de aanvraag gebaseerd is (doelgroep op basis van telling 1 oktober 2021) voor de vaststellen van het bedrag; </text:p>
                  </text:list-item>
                  <text:list-item text:style-override="id1-3-2-2-1-64-1-3-2">
                    <text:number>b.</text:number>
                    <text:p text:style-name="al">aan welke doelstellingen uit de beleidsnotitie gewerkt wordt;</text:p>
                  </text:list-item>
                  <text:list-item text:style-override="id1-3-2-2-1-64-1-3-3">
                    <text:number>c.</text:number>
                    <text:p text:style-name="al">op welke manier de leerlingen betrokken zijn in het opstellen van het plan;</text:p>
                  </text:list-item>
                  <text:list-item text:style-override="id1-3-2-2-1-64-1-3-4">
                    <text:number>d.</text:number>
                    <text:p text:style-name="al">welke activiteiten er zullen worden georganiseerd;</text:p>
                  </text:list-item>
                  <text:list-item text:style-override="id1-3-2-2-1-64-1-3-5">
                    <text:number>e.</text:number>
                    <text:p text:style-name="al">wat de omvang en het beoogde bereik van de doelgroep is, per activiteit;</text:p>
                  </text:list-item>
                  <text:list-item text:style-override="id1-3-2-2-1-64-1-3-6">
                    <text:number>f.</text:number>
                    <text:p text:style-name="al">wat het belang van de activiteiten is voor het inlopen van achterstanden opgelopen door COVID;</text:p>
                  </text:list-item>
                  <text:list-item text:style-override="id1-3-2-2-1-64-1-3-7">
                    <text:number>g.</text:number>
                    <text:p text:style-name="al">hoe er is afgestemd met ander partners</text:p>
                  </text:list-item>
                  <text:list-item text:style-override="id1-3-2-2-1-64-1-3-8">
                    <text:number>h.</text:number>
                    <text:p text:style-name="al">hoe de planning is;</text:p>
                  </text:list-item>
                  <text:list-item text:style-override="id1-3-2-2-1-64-1-3-9">
                    <text:number>i.</text:number>
                    <text:p text:style-name="al">een begroting.</text:p>
                    <text:p text:style-name="al"/>
                  </text:list-item>
                </text:list>
              </text:list-item>
            </text:list>
            <text:p text:style-name="al">
            <text:span text:style-name="nadrukvet">C. Overige bepalingen</text:span>
          </text:p>
            <text:p text:style-name="al"/>
            <text:p text:style-name="al">
            <text:span text:style-name="nadrukvet">Artikel 7. Hardheidsclausule </text:span>
          </text:p>
            <text:p text:style-name="al"/>
            <text:list text:style-name="id1-3-2-2-1-69">
              <text:list-item text:style-override="id1-3-2-2-1-69-1">
                <text:number>1.</text:number>
                <text:p text:style-name="al">In alle gevallen waarin deze regeling niet voorziet beslist het college.</text:p>
                <text:p text:style-name="al"/>
              </text:list-item>
            </text:list>
            <text:list text:style-name="id1-3-2-2-1-70">
              <text:list-item text:style-override="id1-3-2-2-1-70-1">
                <text:number>2.</text:number>
                <text:p text:style-name="al">Indien toepassing van het bepaalde in deze regeling, naar het oordeel van het college, tot kennelijke onbillijkheden leidt, dan kan het college van enige bepaling afwijken.</text:p>
                <text:p text:style-name="al"/>
              </text:list-item>
            </text:list>
            <text:p text:style-name="al">
            <text:span text:style-name="nadrukvet">Artikel 8. Slotbepalingen</text:span>
          </text:p>
            <text:p text:style-name="al"/>
            <text:list text:style-name="id1-3-2-2-1-73">
              <text:list-item text:style-override="id1-3-2-2-1-73-1">
                <text:number>1.</text:number>
                <text:p text:style-name="al">Deze regeling treedt in werking per 1 juni 2022;</text:p>
                <text:p text:style-name="al"/>
              </text:list-item>
            </text:list>
            <text:list text:style-name="id1-3-2-2-1-74">
              <text:list-item text:style-override="id1-3-2-2-1-74-1">
                <text:number>2.</text:number>
                <text:p text:style-name="al">Deze regeling wordt aangehaald als Subsidieregeling Nationaal Programma Onderwijs (NPO) 2022-2025 gemeente Middelburg.</text:p>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006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6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6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N.v.t.</meta:user-defined>
    <meta:user-defined meta:name="DCTERMS.abstract">Subsidieregeling Onderwijs</meta:user-defined>
    <meta:user-defined meta:name="DCTERMS.alternative">Subsidieregeling Onderwijs (NPO) 2022-2025 gemeente Middelburg</meta:user-defined>
    <dc:language>nl</dc:language>
    <meta:user-defined meta:name="OVERHEIDop.locatietype/OVERHEIDop.gebiedsmarkering">Gemeente</meta:user-defined>
    <meta:user-defined meta:name="DC.title">Subsidieregeling Nationaal Programma Onderwijs (NPO) 2022-2025 gemeente Middelburg</meta:user-defined>
    <meta:user-defined meta:name="DCTERMS.W3CDTF/DCTERMS.available">2022-06-03</meta:user-defined>
    <meta:user-defined meta:name="DCTERMS.W3CDTF/OVERHEIDop.jaargang">2022</meta:user-defined>
    <meta:user-defined meta:name="OVERHEIDop.publicationIssue">250064</meta:user-defined>
    <meta:user-defined meta:name="OVERHEIDop.betreftRegeling">CVDR677395_1</meta:user-defined>
    <meta:user-defined meta:name="xs:date/OVERHEIDop.startdatum">2022-06-01</meta:user-defined>
    <meta:user-defined meta:name="OVERHEIDop.GmbID/DC.identifier">gmb-2022-250064</meta:user-defined>
    <meta:user-defined meta:name="OVERHEIDop.versieInformatie"/>
  </office:meta>
</office:document-meta>
</file>