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een periode van vijf jaar plaatsen van een kunstwerk met loopbrug aan op het wad ten zuiden van Terschelling (in het verlengde van de Perkweg) te Ooster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text:span>
          </text:p>
            <text:list text:style-name="id1-3-2-1-1-2">
              <text:list-item text:style-override="id1-3-2-1-1-2-1">
                <text:number>-</text:number>
                <text:p text:style-name="al">Ontvangen op 30 maart 2022, op het wad ten zuiden van Terschelling (in het verlengde van de Perkweg te Oosterend, Terschelling), het voor een periode van vijf jaar plaatsen van een kunstwerk met loopbrug, kenmerk 2022-0093-00238994. Het besluit moet op uiterlijk 6 juli 2022 genomen zijn. </text:p>
              </text:list-item>
            </text:list>
            <text:p text:style-name="last-al">Er staat nog geen bezwaar- of beroepsprocedure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006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6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06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2022-0093-00238994</meta:user-defined>
    <dc:language>nl</dc:language>
    <meta:user-defined meta:name="OVERHEIDop.locatietype/OVERHEIDop.gebiedsmarkering">Punt</meta:user-defined>
    <meta:user-defined meta:name="DC.title">Verlenging beslistermijn voor een periode van vijf jaar plaatsen van een kunstwerk met loopbrug aan op het wad ten zuiden van Terschelling (in het verlengde van de Perkweg) te Oosterend</meta:user-defined>
    <meta:user-defined meta:name="DCTERMS.W3CDTF/DCTERMS.available">2022-06-03</meta:user-defined>
    <meta:user-defined meta:name="DCTERMS.W3CDTF/OVERHEIDop.jaargang">2022</meta:user-defined>
    <meta:user-defined meta:name="OVERHEIDop.publicationIssue">250062</meta:user-defined>
    <meta:user-defined meta:name="OVERHEIDop.GmbID/DC.identifier">gmb-2022-250062</meta:user-defined>
    <meta:user-defined meta:name="OVERHEIDop.versieInformatie"/>
  </office:meta>
</office:document-meta>
</file>