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realisatie van een kantoorpand en bedrijfshal op een vakantiepark aan Borgerderstraat 12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Publicatie melding Activiteitenbesluit milieubeheer</text:span>
          </text:p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4">
              <text:list-item text:style-override="id1-3-2-1-1-4-1">
                <text:number>•</text:number>
                <text:p text:style-name="al">Borgerderstraat 12, 9449 PA Nooitgedacht. De melding heeft betrekking op het de realisatie van een kantoorpand en bedrijfshal op een vakantiepark. </text:p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Vergadering welstandscommissie Aa en Hunze</text:span>
          </text:p>
            <text:p text:style-name="common-al">Op dinsdag 7 juni 2022 vergadert de onafhankelijke welstandscommissie Aa en Hunze.</text:p>
            <text:p text:style-name="common-al">De vergadering vindt in principe plaats in het gemeentehuis en begint om 9.00 uur.</text:p>
            <text:p text:style-name="common-al">De vergaderingen van de commissie zijn openbaar toegankelijk.</text:p>
            <text:p text:style-name="last-al">De definitieve agenda wordt donderdag 2 juni 2022 vastgesteld. De agenda is uiterlijk vrijdag 3 juni 2022 in te zien via www.aaenhunze.nl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005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realisatie van een kantoorpand en bedrijfshal op een vakantiepark aan Borgerderstraat 12 te Nooitgedach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56</meta:user-defined>
    <meta:user-defined meta:name="OVERHEIDop.GmbID/DC.identifier">gmb-2022-250056</meta:user-defined>
    <meta:user-defined meta:name="OVERHEIDop.versieInformatie"/>
  </office:meta>
</office:document-meta>
</file>