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wenbergstraat 5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12</text:p>
            <text:p text:style-name="common-al">Aangevraagd op 14 januari 2022</text:p>
            <text:p text:style-name="common-al">het realiseren van een verkooppunt van vloeibare motorbrandstoffen aan derden zonder direct toezicht</text:p>
            <text:p text:style-name="common-al">Uitgebreide procedure voor de activiteit: milieu/melding wijziging van de inricht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00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UV2022012</meta:user-defined>
    <meta:user-defined meta:name="DCTERMS.abstract">het realiseren van een verkooppunt van vloeibare motorbrandstoffen aan derden zonder direct toezicht</meta:user-defined>
    <dc:language>nl</dc:language>
    <meta:user-defined meta:name="OVERHEIDop.locatietype/OVERHEIDop.gebiedsmarkering">Adres</meta:user-defined>
    <meta:user-defined meta:name="DC.title">Aangevraagde omgevingsvergunning Ruwenbergstraat 56 in Sint-Michielsgest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004</meta:user-defined>
    <meta:user-defined meta:name="OVERHEIDop.GmbID/DC.identifier">gmb-2022-25004</meta:user-defined>
    <meta:user-defined meta:name="OVERHEIDop.versieInformatie"/>
  </office:meta>
</office:document-meta>
</file>