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Rietwijkerdwarsweg 2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668</text:span>
          </text:p>
            <text:p text:style-name="common-al">Gemeente Aalsmeer heeft op 31 mei 2022 een besluit genomen op de aanvraag omgevingsvergunning voor het uitbreiden van de bedrijfsruimte van een handelskwekerij. De locatie is Rietwijkerdwarsweg 2 kwek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003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3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3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Rietwijkerdwarsweg 2 kwek in Aalsmeer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34</meta:user-defined>
    <meta:user-defined meta:name="OVERHEIDop.GmbID/DC.identifier">gmb-2022-250034</meta:user-defined>
    <meta:user-defined meta:name="OVERHEIDop.versieInformatie"/>
  </office:meta>
</office:document-meta>
</file>