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ei 2022 verleend omgevingsvergunning Wirdumerweg  t.h.v. nr 43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ei 2022 voor het kappen van een boom (spoedkap) aan de Wirdumerweg  t.h.v. nr 43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03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3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1 mei 2022 verleend voor het kappen van een boom (spoedkap) aan de Wirdumerweg  t.h.v. nr 43 Wirdum.</meta:user-defined>
    <dc:language>nl</dc:language>
    <meta:user-defined meta:name="OVERHEIDop.locatietype/OVERHEIDop.gebiedsmarkering">Perceel</meta:user-defined>
    <meta:user-defined meta:name="DC.title">31 mei 2022 verleend omgevingsvergunning Wirdumerweg  t.h.v. nr 43 Wirdu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030</meta:user-defined>
    <meta:user-defined meta:name="OVERHEIDop.GmbID/DC.identifier">gmb-2022-250030</meta:user-defined>
    <meta:user-defined meta:name="OVERHEIDop.versieInformatie"/>
  </office:meta>
</office:document-meta>
</file>