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arekiet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542</text:span>
          </text:p>
            <text:p text:style-name="common-al">Gemeente Aalsmeer heeft op 31 mei 2022 een besluit genomen op de aanvraag omgevingsvergunning voor het legaliseren van een reeds geplaatste berging in het voorerfgebied. De locatie is Karekietstraat 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002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Karekietstraat 2 in Aalsme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29</meta:user-defined>
    <meta:user-defined meta:name="OVERHEIDop.GmbID/DC.identifier">gmb-2022-250029</meta:user-defined>
    <meta:user-defined meta:name="OVERHEIDop.versieInformatie"/>
  </office:meta>
</office:document-meta>
</file>