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bos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2 een aanvraag omgevingsvergunning ontvangen voor het plaatsen mantelzorgwoning op locatie Steenbos 2 te Kessel. De aanvraag is geregistreerd onder zaaknummer 189425687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0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eenbos 2 te Kess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27</meta:user-defined>
    <meta:user-defined meta:name="OVERHEIDop.GmbID/DC.identifier">gmb-2022-250027</meta:user-defined>
    <meta:user-defined meta:name="OVERHEIDop.versieInformatie"/>
  </office:meta>
</office:document-meta>
</file>