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ross van Bewerstraat 19 te Stein (S2022-079\09711937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2-079\0971193706 voor het verwijderen van asbesthoudende materialen gelegen aan Dross van Bewerstraat 19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50024</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024</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024</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Dross van Bewerstraat 19 te Stein (S2022-079\0971193706)</meta:user-defined>
    <meta:user-defined meta:name="DCTERMS.W3CDTF/DCTERMS.available">2022-06-02</meta:user-defined>
    <meta:user-defined meta:name="DCTERMS.W3CDTF/OVERHEIDop.jaargang">2022</meta:user-defined>
    <meta:user-defined meta:name="OVERHEIDop.publicationIssue">250024</meta:user-defined>
    <meta:user-defined meta:name="OVERHEIDop.GmbID/DC.identifier">gmb-2022-250024</meta:user-defined>
    <meta:user-defined meta:name="OVERHEIDop.versieInformatie"/>
  </office:meta>
</office:document-meta>
</file>