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lee 71 in Ulft (W-2022-0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405 - Allee 71 in Ulft, bouwen schuur en overkapping, aanvraag ontvangen 30 me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5002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2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2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Allee 71 in Ulft (W-2022-0405)</meta:user-defined>
    <dc:language>nl</dc:language>
    <meta:user-defined meta:name="OVERHEIDop.locatietype/OVERHEIDop.gebiedsmarkering">Adres</meta:user-defined>
    <meta:user-defined meta:name="DC.title">Aanvraag omgevingsvergunning, Allee 71 in Ulft (W-2022-0405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021</meta:user-defined>
    <meta:user-defined meta:name="OVERHEIDop.GmbID/DC.identifier">gmb-2022-250021</meta:user-defined>
    <meta:user-defined meta:name="OVERHEIDop.versieInformatie"/>
  </office:meta>
</office:document-meta>
</file>