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ievitsheideweg Grashoek perceel N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ei 2022 een aanvraag omgevingsvergunning ontvangen voor het afwijking bestemmingsplan op locatie Kievitsheideweg Grashoek perceel N 138. De aanvraag is geregistreerd onder zaaknummer 1894257037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001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ievitsheideweg Grashoek perceel N 138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19</meta:user-defined>
    <meta:user-defined meta:name="OVERHEIDop.GmbID/DC.identifier">gmb-2022-250019</meta:user-defined>
    <meta:user-defined meta:name="OVERHEIDop.versieInformatie"/>
  </office:meta>
</office:document-meta>
</file>