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en het realiseren van een uitrit aan Oud Wagenpad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mei 2022, Oud Wagenpad 1 te Midsland, het bouwen van een woning met bijgebouw en het realiseren van een uitrit, 2022-0093-0025846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00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8466</meta:user-defined>
    <dc:language>nl</dc:language>
    <meta:user-defined meta:name="OVERHEIDop.locatietype/OVERHEIDop.gebiedsmarkering">Adres</meta:user-defined>
    <meta:user-defined meta:name="DC.title">Aanvraag vergunning voor het bouwen van een woning met bijgebouw en het realiseren van een uitrit aan Oud Wagenpad 1 te Midsl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018</meta:user-defined>
    <meta:user-defined meta:name="OVERHEIDop.GmbID/DC.identifier">gmb-2022-250018</meta:user-defined>
    <meta:user-defined meta:name="OVERHEIDop.versieInformatie"/>
  </office:meta>
</office:document-meta>
</file>