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8 recreatiewoningen aan de Kloostersteeg 2R1 t/m 2R1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596</text:p>
            <text:p text:style-name="common-al">Ingekomen: 31-05-2022</text:p>
            <text:p text:style-name="common-al">Locatie: Kloostersteeg 2R1 t/m 2R18, 8355 AA Giethoorn</text:p>
            <text:p text:style-name="common-al">Projectomschrijving: het bouwen van 18 recreatie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001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1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1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96</meta:user-defined>
    <meta:user-defined meta:name="DCTERMS.abstract">het bouwen van 18 recreatiewoningen</meta:user-defined>
    <dc:language>nl</dc:language>
    <meta:user-defined meta:name="OVERHEIDop.locatietype/OVERHEIDop.gebiedsmarkering">Punt</meta:user-defined>
    <meta:user-defined meta:name="DC.title">Aanvraag omgevingsvergunning voor het bouwen van 18 recreatiewoningen aan de Kloostersteeg 2R1 t/m 2R18 in Giethoor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0016</meta:user-defined>
    <meta:user-defined meta:name="OVERHEIDop.GmbID/DC.identifier">gmb-2022-250016</meta:user-defined>
    <meta:user-defined meta:name="OVERHEIDop.versieInformatie"/>
  </office:meta>
</office:document-meta>
</file>