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Breevennenweg 5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eevennenweg 5 te Leunen </text:span>– het wijzigen van een eerder verleende vergunning voor het bouwen van een loods (HZ-OMV-2022-001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1 mei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0015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01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01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Breevennenweg 5 te Leunen)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015</meta:user-defined>
    <meta:user-defined meta:name="OVERHEIDop.GmbID/DC.identifier">gmb-2022-250015</meta:user-defined>
    <meta:user-defined meta:name="OVERHEIDop.versieInformatie"/>
  </office:meta>
</office:document-meta>
</file>