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Zevenhont Oost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bekend dat een ontwerp van een bestemmingsplan is voorbereid voor Zevenhont Oost Genemuiden. Dit bestemmingsplan is een bestemmingsplan met verbrede reikwijdte, zoals bedoeld in de Crisis- en herstelwet (Chw). Het plan voorziet in een uitbreiding van het bedrijventerrein Zevenhont te Genemuiden in oostelijke richting en kent een robuuste landschappelijke inpassing. </text:p>
            <text:p text:style-name="common-al">In het kader van afdeling 3.4 van de Algemene wet bestuursrecht in relatie tot artikel 3.8 van de Wet ruimtelijke ordening ligt het ontwerpbestemmingsplan gedurende 6 weken ter inzage van 2 juni tot en met 13 juli 2022. Binnen de 6 weken waarin de stukken ter inzage liggen, kan een ieder zienswijzen op het ontwerpbestemmingsplan naar voren brengen bij de gemeenteraad van Zwartewaterland. Een schriftelijke reactie kunt u sturen naar het volgende adres: Postbus 23, 8060 AA Hasselt. Voor een mondelinge zienswijze kunt u contact opnemen via 14038. </text:p>
            <text:p text:style-name="last-al">De stukken liggen ter inzage in de omschreven periode in het gemeentehuis te Hasselt tijdens openingstijden. Tevens zijn de stukken in te zien op de website van de gemeente www.zwartewaterland.nl en op www.ruimtelijkeplannen.nl. Het planidentificatienummer is NL.IMRO.1896.BP0075-OW01. De ingediende zienswijzen worden betrokken bij de besluitvorming door de 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001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1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1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3/xml/MC-DRP-PlanOverig-Web-ZM.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N.v.t.</meta:user-defined>
    <meta:user-defined meta:name="OVERHEIDop.referentienummer">NL.IMRO.1896.BP0075-OW01</meta:user-defined>
    <dc:language>nl</dc:language>
    <meta:user-defined meta:name="OVERHEIDop.locatietype/OVERHEIDop.gebiedsmarkering">Woonplaats</meta:user-defined>
    <meta:user-defined meta:name="DC.title">Ontwerp bestemmingsplan Zevenhont Oost Genemuiden</meta:user-defined>
    <meta:user-defined meta:name="DCTERMS.W3CDTF/DCTERMS.available">2022-06-02</meta:user-defined>
    <meta:user-defined meta:name="DCTERMS.W3CDTF/OVERHEIDop.jaargang">2022</meta:user-defined>
    <meta:user-defined meta:name="OVERHEIDop.publicationIssue">250013</meta:user-defined>
    <meta:user-defined meta:name="OVERHEIDop.GmbID/DC.identifier">gmb-2022-250013</meta:user-defined>
    <meta:user-defined meta:name="OVERHEIDop.versieInformatie"/>
  </office:meta>
</office:document-meta>
</file>