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derik 2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derik 20 te Venray</text:span> - het plaatsen van een carport (HZ-OMV-2022-0166, ontvangstdatum 25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000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0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0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Wederik 20 te Venray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04</meta:user-defined>
    <meta:user-defined meta:name="OVERHEIDop.GmbID/DC.identifier">gmb-2022-250004</meta:user-defined>
    <meta:user-defined meta:name="OVERHEIDop.versieInformatie"/>
  </office:meta>
</office:document-meta>
</file>