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Antoniusstraat 1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straat 121 te Venray</text:span> - het brandveilig gebruiken van een pand ten behoeve van de opvang van vluchtelingen (HZ-OMV-2022-0167, ontvangstdatum 25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0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0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St. Antoniusstraat 121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00</meta:user-defined>
    <meta:user-defined meta:name="OVERHEIDop.GmbID/DC.identifier">gmb-2022-250000</meta:user-defined>
    <meta:user-defined meta:name="OVERHEIDop.versieInformatie"/>
  </office:meta>
</office:document-meta>
</file>