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berger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Omgevingsvergunning voor het plaatsen van zonnepanelen op locatie Hambergerweg 5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99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bergerweg 5 in Ent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98</meta:user-defined>
    <meta:user-defined meta:name="OVERHEIDop.GmbID/DC.identifier">gmb-2022-249998</meta:user-defined>
    <meta:user-defined meta:name="OVERHEIDop.versieInformatie"/>
  </office:meta>
</office:document-meta>
</file>