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anaal</text:span> - het aanpassen van twee kunst/verdeelwerken (Bodemval en Vinkenpeel) t.p.v. het Defentiekanaal (HZ-OMV-2022-0164, ontvangstdatum 24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9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Peelkanaal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95</meta:user-defined>
    <meta:user-defined meta:name="OVERHEIDop.GmbID/DC.identifier">gmb-2022-249995</meta:user-defined>
    <meta:user-defined meta:name="OVERHEIDop.versieInformatie"/>
  </office:meta>
</office:document-meta>
</file>