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rensteinselaan 26b en 26d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1531</text:p>
            <text:p text:style-name="common-al">
            <text:span text:style-name="nadrukvet">Omschrijving:</text:span> verlengen tijdelijke omgevingsvergunning van 2 augustus 2018 voor het tijdelijk plaatsen van extra fietsenstallingruimte, extra parkeerplaatsen en opslagruimte (zeecontainers)</text:p>
            <text:p text:style-name="common-al">
            <text:span text:style-name="nadrukvet">Locatie: </text:span>Larensteinselaan 26b en 26d te Velp</text:p>
            <text:p text:style-name="common-al">
            <text:span text:style-name="nadrukvet">Datum besluit:</text:span> 30 me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me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999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9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9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lengen tijdelijke omgevingsvergunning van 2-8-2018 op locatie Larensteinselaan 26b en 26d te Velp, vergunning verleend op 30 mei 2022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Larensteinselaan 26b en 26d te Velp</meta:user-defined>
    <meta:user-defined meta:name="DCTERMS.W3CDTF/DCTERMS.available">2022-06-08</meta:user-defined>
    <meta:user-defined meta:name="DCTERMS.W3CDTF/OVERHEIDop.jaargang">2022</meta:user-defined>
    <meta:user-defined meta:name="OVERHEIDop.publicationIssue">249994</meta:user-defined>
    <meta:user-defined meta:name="OVERHEIDop.GmbID/DC.identifier">gmb-2022-249994</meta:user-defined>
    <meta:user-defined meta:name="OVERHEIDop.versieInformatie"/>
  </office:meta>
</office:document-meta>
</file>