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functiewijziging van kantoor/winkel naar wonen en het wijzigen van de draagconstructie Terweeweg 88 en 88A 2341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88 en 88A 2341CV Oegstgeest - functiewijziging van kantoor/winkel naar wonen en het wijzigen van de draagconstructie (30-05-2022/7011949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99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659</meta:user-defined>
    <meta:user-defined meta:name="DCTERMS.abstract">een functiewijziging van kantoor/winkel naar wonen en het wijzigen van de draagconstructie</meta:user-defined>
    <dc:language>nl</dc:language>
    <meta:user-defined meta:name="OVERHEIDop.locatietype/OVERHEIDop.gebiedsmarkering">Punt</meta:user-defined>
    <meta:user-defined meta:name="DC.title">Aanvraag omgevingsvergunning voor een functiewijziging van kantoor/winkel naar wonen en het wijzigen van de draagconstructie Terweeweg 88 en 88A 2341CV Oegstgee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990</meta:user-defined>
    <meta:user-defined meta:name="OVERHEIDop.GmbID/DC.identifier">gmb-2022-249990</meta:user-defined>
    <meta:user-defined meta:name="OVERHEIDop.versieInformatie"/>
  </office:meta>
</office:document-meta>
</file>