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lokkendijk 4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besloten om de beslistermijn voor de aanvraag Omgevingsvergunning voor het herbouwen van een schuur op locatie Blokkendijk 4 Zun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4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998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8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8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Blokkendijk 4 Zuna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987</meta:user-defined>
    <meta:user-defined meta:name="OVERHEIDop.GmbID/DC.identifier">gmb-2022-249987</meta:user-defined>
    <meta:user-defined meta:name="OVERHEIDop.versieInformatie"/>
  </office:meta>
</office:document-meta>
</file>