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rasveldje bij Luunkamp 1: voor het organiseren van een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BBQ buurtvereniging de Brinken" welke georganiseerd wordt op 27 augustus 2022 op het grasveldje bij de Luunkamp 1 in Dalen.</text:p>
            <text:p text:style-name="common-al"/>
            <text:p text:style-name="common-al">Ontvangen op 26 mei 2022</text:p>
            <text:p text:style-name="common-al"/>
            <text:p text:style-name="common-al">Kenmerk: 42320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3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9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n - grasveldje bij Luunkamp 1: voor het organiseren van een Barbecu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83</meta:user-defined>
    <meta:user-defined meta:name="OVERHEIDop.GmbID/DC.identifier">gmb-2022-249983</meta:user-defined>
    <meta:user-defined meta:name="OVERHEIDop.versieInformatie"/>
  </office:meta>
</office:document-meta>
</file>