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elen 70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05-2022 een besluit genomen op de aanvraag voor een omgevingsvergunning met zaaknummer 2022-246352.</text:p>
            <text:p text:style-name="common-al">De zaak betreft locatie De Smelen 70 5553CT Valkenswaard en heeft de omschrijving "wit schilderen gevel, afgezien van onderste strook net boven de grond ". De vergunning is:</text:p>
            <text:p text:style-name="common-al">niet nodig / vergunningsvrij.</text:p>
            <text:p text:style-name="common-al">Het besluit betreft de volgende onderdelen: Bouw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9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352</meta:user-defined>
    <meta:user-defined meta:name="DCTERMS.abstract">wit schilderen gevel, afgezien van onderste strook net boven de grond De Smelen 70 Valkenswaard</meta:user-defined>
    <dc:language>nl</dc:language>
    <meta:user-defined meta:name="OVERHEIDop.locatietype/OVERHEIDop.gebiedsmarkering">Punt</meta:user-defined>
    <meta:user-defined meta:name="DC.title">Besluit aanvraag omgevingsvergunning De Smelen 70 5553CT Valkens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82</meta:user-defined>
    <meta:user-defined meta:name="OVERHEIDop.GmbID/DC.identifier">gmb-2022-249982</meta:user-defined>
    <meta:user-defined meta:name="OVERHEIDop.versieInformatie"/>
  </office:meta>
</office:document-meta>
</file>