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ikweien 44A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ikweien 44A te Lomm</text:span>
          </text:p>
            <text:p text:style-name="common-al">Voor het slopen van de woning inclusief het verwijderen van asbesthoudende materialen</text:p>
            <text:p text:style-name="common-al">Afrondingsbrief verzonden op 31 mei 2022</text:p>
            <text:p text:style-name="common-al">Kenmerk 2022-080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997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pikweien 44A te Lom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79</meta:user-defined>
    <meta:user-defined meta:name="OVERHEIDop.GmbID/DC.identifier">gmb-2022-249979</meta:user-defined>
    <meta:user-defined meta:name="OVERHEIDop.versieInformatie"/>
  </office:meta>
</office:document-meta>
</file>