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helminastraat 42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4895, Wilhelminastraat 42B te Noordwijk, het aanleggen van 2 parkeerplaats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997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7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7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4895</meta:user-defined>
    <meta:user-defined meta:name="DCTERMS.abstract">aanleggen van 2 parkeerplaatsen </meta:user-defined>
    <dc:language>nl</dc:language>
    <meta:user-defined meta:name="OVERHEIDop.locatietype/OVERHEIDop.gebiedsmarkering">Adres</meta:user-defined>
    <meta:user-defined meta:name="DC.title">Verlengingsbesluit - Wilhelminastraat 42B te Noord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9978</meta:user-defined>
    <meta:user-defined meta:name="OVERHEIDop.GmbID/DC.identifier">gmb-2022-249978</meta:user-defined>
    <meta:user-defined meta:name="OVERHEIDop.versieInformatie"/>
  </office:meta>
</office:document-meta>
</file>