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ouwenaarstraat 2,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oornemens zijn vergunning te verlenen voor:</text:p>
            <text:p text:style-name="common-al">- voor het verbouwen van het Doesburgcentrum tot 13 appartementen, Brouwenaarstraat 2 te Vlissingen</text:p>
            <text:p text:style-name="common-al">Burgemeester en wethouders maken tevens bekend dat zij voornemens zijn om ten behoeve van hierboven genoemde omgevingsvergunning, een hogere grenswaarde vast te stellen voor de geluidbelasting vanwege het verkeerslawaai.</text:p>
            <text:p text:style-name="common-al">De ontwerpbeschikkingen en de overige stukken kunt u vanaf donderdag 9 juni 2022 tot donderdag 21 juli 2022 inzien in het gemeentehuis.</text:p>
            <text:p text:style-name="common-al">
            <text:span text:style-name="nadrukcur">Zienswijze indienen</text:span>
          </text:p>
            <text:p text:style-name="common-al">Gedurende de termijn van inzage kan een ieder een zienswijze naar voren brengen. Zienswijzen kunnen bij voorkeur schriftelijk en gemotiveerd worden ingediend bij het college van burgemeester en wethouders van de gemeente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9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Brouwenaarstraat 2, monument</meta:user-defined>
    <meta:user-defined meta:name="DCTERMS.W3CDTF/DCTERMS.available">2022-06-02</meta:user-defined>
    <meta:user-defined meta:name="DCTERMS.W3CDTF/OVERHEIDop.jaargang">2022</meta:user-defined>
    <meta:user-defined meta:name="OVERHEIDop.publicationIssue">249974</meta:user-defined>
    <meta:user-defined meta:name="OVERHEIDop.GmbID/DC.identifier">gmb-2022-249974</meta:user-defined>
    <meta:user-defined meta:name="OVERHEIDop.versieInformatie"/>
  </office:meta>
</office:document-meta>
</file>