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meerjarige evenementenvergunning akkoord voor Bobbie's Buitenspeeldag op 8 juni 2022 - Speelvelden bij de Snoekba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meerjarige evenementenvergunning akkoord, verzonden 31 mei 2022, zaaknummer Z22-036250</text:span>
            </text:span>
          </text:p>
            <text:p text:style-name="common-al">Bobbie's Buitenspeeldag op 8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99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6250</meta:user-defined>
    <meta:user-defined meta:name="DCTERMS.abstract">Bobbie's Buitenspeeldag op 8 juni 2022</meta:user-defined>
    <dc:language>nl</dc:language>
    <meta:user-defined meta:name="OVERHEIDop.locatietype/OVERHEIDop.gebiedsmarkering">Punt</meta:user-defined>
    <meta:user-defined meta:name="DC.title">Gemeente Aalsmeer – melding meerjarige evenementenvergunning akkoord voor Bobbie's Buitenspeeldag op 8 juni 2022 - Speelvelden bij de Snoekbaarsstraa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72</meta:user-defined>
    <meta:user-defined meta:name="OVERHEIDop.GmbID/DC.identifier">gmb-2022-249972</meta:user-defined>
    <meta:user-defined meta:name="OVERHEIDop.versieInformatie"/>
  </office:meta>
</office:document-meta>
</file>