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an Marco 53, 2134 AK, bouwen van dakopbouwen op de bestaande woning, verzenddatum 31-05-2022, zaaknummer 6137145, olonummer 6948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an Marco 53, 2134 AK, bouwen van dakopbouwen op de bestaande woning, verzenddatum 31-05-2022, zaaknummer 6137145, olonummer 6948341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68</meta:user-defined>
    <meta:user-defined meta:name="OVERHEIDop.GmbID/DC.identifier">gmb-2022-249968</meta:user-defined>
    <meta:user-defined meta:name="OVERHEIDop.versieInformatie"/>
  </office:meta>
</office:document-meta>
</file>